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2"/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DB 1 klasa po gimnazjum </text:p>
      <text:p text:style-name="Standard"/>
      <text:p text:style-name="Standard"><text:a xlink:type="simple" xlink:href="https://epodreczniki.pl/ksztalcenie-ogolne/szkola-ponadpodstawowa/edukacja-dla-bezpieczenstwa" text:style-name="Internet_20_link" text:visited-style-name="Visited_20_Internet_20_Link">https://epodreczniki.pl/ksztalcenie-ogolne/szkola-ponadpodstawowa/edukacja-dla-bezpieczenstwa</text:a></text:p>
      <text:p text:style-name="Standard"/>
      <text:p text:style-name="Standard">TEMAT: URAZY TERMICZNE</text:p>
      <text:p text:style-name="Standard">Przeczytaj informacje na temat oparzeń i odpowiedz na pytania: </text:p>
      <text:list xml:id="list5653797196149874945" text:style-name="L2">
        <text:list-item>
          <text:p text:style-name="P1">Wymień i opisz fazy wychłodzenia organizmu</text:p>
        </text:list-item>
        <text:list-item>
          <text:p text:style-name="P1">Wyróżniamy 4 stopnie oparzeń, opisz każdy z nich. ( w kilku zdaniach)</text:p>
        </text:list-item>
        <text:list-item>
          <text:p text:style-name="P1">Wymień objawy udaru cieplnego </text:p>
        </text:list-item>
        <text:list-item>
          <text:p text:style-name="P1">1 pomoc przy udarze cieplnym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szula  romanowicz</meta:initial-creator>
    <meta:creation-date>2020-05-20T16:39:11.29</meta:creation-date>
    <meta:document-statistic meta:table-count="0" meta:image-count="0" meta:object-count="0" meta:page-count="1" meta:paragraph-count="8" meta:word-count="49" meta:character-count="377"/>
    <dc:date>2020-05-20T16:54:10.74</dc:date>
    <dc:creator>urszula  romanowicz</dc:creator>
    <meta:editing-duration>PT14M59S</meta:editing-duration>
    <meta:editing-cycles>1</meta:editing-cycles>
    <meta:generator>OpenOffice/4.1.3$Win32 OpenOffice.org_project/413m1$Build-9783</meta:generator>
  </office:meta>
</office:document-meta>
</file>